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4342, Kerkstraat 61, verlengen exploitatievergunning horecabedrijf.( ontvangen 22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14342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erkstraat 61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829</meta:user-defined>
    <meta:user-defined meta:name="OVERHEIDop.GmbID/DC.identifier">gmb-2024-46829</meta:user-defined>
    <meta:user-defined meta:name="OVERHEIDop.versieInformatie"/>
  </office:meta>
</office:document-meta>
</file>