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anaaldijk 113ROOD, 1551 PH Westzaan, Kanaaldijk 113 Rood Westzaan - het legaliser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282 - het legaliseren van een woonark -  - op de locatie Kanaaldijk 113ROOD, 1551 PH Westzaan, Kanaaldijk 113 Rood West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5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28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8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8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3282</meta:user-defined>
    <dc:language>nl</dc:language>
    <meta:user-defined meta:name="DC.title">Besluit op aanvraag omgevingsvergunning met BOPA - Kanaaldijk 113ROOD, 1551 PH Westzaan, Kanaaldijk 113 Rood Westzaan - het legaliseren van een woonark</meta:user-defined>
    <meta:user-defined meta:name="OVERHEIDop.locatietype/OVERHEIDop.gebiedsmarkering">GeometrieRef</meta:user-defined>
    <meta:user-defined meta:name="DCTERMS.W3CDTF/DCTERMS.available">2024-11-07</meta:user-defined>
    <meta:user-defined meta:name="DCTERMS.W3CDTF/OVERHEIDop.jaargang">2024</meta:user-defined>
    <meta:user-defined meta:name="OVERHEIDop.externeBijlage">afwijkvergunning|exb-2024-42257</meta:user-defined>
    <meta:user-defined meta:name="OVERHEIDop.publicationIssue">468282</meta:user-defined>
    <meta:user-defined meta:name="OVERHEIDop.GmbID/DC.identifier">gmb-2024-468282</meta:user-defined>
    <meta:user-defined meta:name="OVERHEIDop.versieInformatie"/>
  </office:meta>
</office:document-meta>
</file>