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Jan Hendrikstraat 50, 2512 G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pand door het plaatsen van kozijnen en het vervangen van de hoofddeur door een elektrische schuifdeur

Op 14-09 ontving ik een brief met als kenmerk; VTH2024-10833 wat ik meer zag als reminder om toch een omgevingsvergunning aan te vragen.

Echter waren er al lopende klachte met het bedrijf waar ik de schuifdeur heb aangeschaft. Ik had gehoopt dat zij de schuifdeur terug zouden nemen vanwege de vele klachten die ik ervaar. Het is nog onopgelost. 

Ik wacht een dwangsom af indien ik de deur niet verwijder zonder een vergunning hiervoor te hebben gekregen vanuit de gemeente en/of krijg ik te maken met een bedrijf die mij meer kosten aansmeert om zelfs van de deur af te komen. Alhoewel ze openstaan om de prestaties van de schuifdeur te verbeteren heb ik daar niets aan indi</text:p>
            <text:p text:style-name="common-al"/>
            <text:p text:style-name="common-al">Ons kenmerk: VTH2024-1380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n Hendrikstraat 50, 2512 GL 's-Gravenhage</text:p>
            <text:p text:style-name="common-al">
            
          </text:p>
            <text:p text:style-name="common-al">
            <text:span text:style-name="nadrukvet">
              <text:span text:style-name="nadrukcur">Ontvangstdatum aanvraag:</text:span>
            </text:span>
          </text:p>
            <text:p text:style-name="common-al">04-11-2024</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827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7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7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809</meta:user-defined>
    <meta:user-defined meta:name="DCTERMS.abstract">het veranderen van de gevel van het pand door het plaatsen van kozijnen en het vervangen van de hoofddeur door een elektrische schuifdeur  Op 14-09 ontving ik een brief met als kenmerk; VTH2024-10833 wat ik meer zag als reminder om toch een omgevingsvergunning aan te vragen.  Echter waren er al lope</meta:user-defined>
    <dc:language>nl</dc:language>
    <meta:user-defined meta:name="OVERHEIDop.locatietype/OVERHEIDop.gebiedsmarkering">Punt</meta:user-defined>
    <meta:user-defined meta:name="DC.title">Omgevingsvergunning - Aangevraagd, Jan Hendrikstraat 50, 2512 GL 's-Gravenhage</meta:user-defined>
    <meta:user-defined meta:name="DCTERMS.W3CDTF/DCTERMS.available">2024-11-07</meta:user-defined>
    <meta:user-defined meta:name="DCTERMS.W3CDTF/OVERHEIDop.jaargang">2024</meta:user-defined>
    <meta:user-defined meta:name="OVERHEIDop.publicationIssue">468279</meta:user-defined>
    <meta:user-defined meta:name="OVERHEIDop.GmbID/DC.identifier">gmb-2024-468279</meta:user-defined>
    <meta:user-defined meta:name="OVERHEIDop.versieInformatie"/>
  </office:meta>
</office:document-meta>
</file>