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voorwerp op of aan de weg plaatsen ontheffing ophangen spandoeken 14-12-2024 t/m op de locatie diverse loca</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4 een besluit genomen op de aanvraag met zaaknummer 19311475036 voor voorwerp op of aan de weg plaatsen ontheffing ophangen spandoeken 14-12-2024 t/m op de locatie diverse locaties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827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7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7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475036</meta:user-defined>
    <dc:language>nl</dc:language>
    <meta:user-defined meta:name="OVERHEIDop.locatietype/OVERHEIDop.gebiedsmarkering">Vlak</meta:user-defined>
    <meta:user-defined meta:name="DC.title">Kennisgeving besluit op aanvraag ontheffing voor voorwerp op of aan de weg plaatsen ontheffing ophangen spandoeken 14-12-2024 t/m op de locatie diverse loca</meta:user-defined>
    <meta:user-defined meta:name="DCTERMS.W3CDTF/DCTERMS.available">2024-11-07</meta:user-defined>
    <meta:user-defined meta:name="DCTERMS.W3CDTF/OVERHEIDop.jaargang">2024</meta:user-defined>
    <meta:user-defined meta:name="OVERHEIDop.publicationIssue">468276</meta:user-defined>
    <meta:user-defined meta:name="OVERHEIDop.GmbID/DC.identifier">gmb-2024-468276</meta:user-defined>
    <meta:user-defined meta:name="OVERHEIDop.versieInformatie"/>
  </office:meta>
</office:document-meta>
</file>