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groot kozijn naar 3 kleinere kozijnen, Dorpsstraat 52, IJzendoorn (25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groot kozijn naar 3 kleinere kozijnen, Dorpsstraat 52, IJzendoorn (25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827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jzigen groot kozijn naar 3 kleinere kozijnen, Dorpsstraat 52, IJzendoorn (25-10-2024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74</meta:user-defined>
    <meta:user-defined meta:name="OVERHEIDop.GmbID/DC.identifier">gmb-2024-468274</meta:user-defined>
    <meta:user-defined meta:name="OVERHEIDop.versieInformatie"/>
  </office:meta>
</office:document-meta>
</file>