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dode bomen, Diekerweg, 7157 BC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4 is een melding ontvangen waarvoor geen vergunningsplicht geldt voor de locatie Diekerweg, 7157 BC Rekken. De melding is geregistreerd onder zaaknummer Z2024-00001460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827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7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7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60</meta:user-defined>
    <meta:user-defined meta:name="DCTERMS.abstract">Betreft: Melding op locatie Diekerweg, 7157 BC Rekken</meta:user-defined>
    <dc:language>nl</dc:language>
    <meta:user-defined meta:name="OVERHEIDop.locatietype/OVERHEIDop.gebiedsmarkering">Vlak</meta:user-defined>
    <meta:user-defined meta:name="DC.title">Melding kappen van dode bomen, Diekerweg, 7157 BC Rekk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73</meta:user-defined>
    <meta:user-defined meta:name="OVERHEIDop.GmbID/DC.identifier">gmb-2024-468273</meta:user-defined>
    <meta:user-defined meta:name="OVERHEIDop.versieInformatie"/>
  </office:meta>
</office:document-meta>
</file>