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Avondsterlaan 4, 9742 KC Groningen, Avondsterlaan 6, 9742 KC Groningen, Avondsterlaan 8, 9742 KC Groningen, Avondsterlaan 10, 97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Avondsterlaan 4  te Groningen Avondsterlaan 6  te Groningen Avondsterlaan 8  te Groningen Avondsterlaan 10  te Groningen Avondsterlaan 12  te Groningen Avondsterlaan 14  te Groningen Avondsterlaan 16  te Groningen Avondsterlaan 18  te Groningen Avondsterlaan 20  te Groningen Avondsterlaan 22  te Groningen Avondsterlaan 24  te Groningen Avondsterlaan 26  te Groningen Avondsterlaan 28  te Groningen Avondsterlaan 30  te Groningen Avondsterlaan 32  te Groningen Avondsterlaan 34  te Groningen Avondsterlaan 36  te Groningen Avondsterlaan 42  te Groningen Avondsterlaan 44  te Groningen Avondsterlaan 46  te Groningen Avondsterlaan 48  te Groningen Avondsterlaan 40  te Groningen Avondsterlaan 38  te Groningen Avondsterlaan 50  te Groningen Avondsterlaan 52  te Groningen Avondsterlaan 54  te Groningen Avondsterlaan 56  te Groningen Avondsterlaan 58  te Groningen Avondsterlaan 60  te Groningen Avondsterlaan 80  te Groningen Avondsterlaan 82  te Groningen Avondsterlaan 84  te Groningen Avondsterlaan 86  te Groningen Avondsterlaan 88  te Groningen Avondsterlaan 90  te Groningen Avondsterlaan 92  te Groningen Avondsterlaan 94  te Groningen Avondsterlaan 96  te Groningen Avondsterlaan 98  te Groningen Avondsterlaan 100  te Groningen Avondsterlaan 102  te Groningen Avondsterlaan 104  te Groningen Avondsterlaan 106  te Groningen Avondsterlaan 108  te Groningen Avondsterlaan 110  te Groningen Avondsterlaan 112  te Groningen Avondsterlaan 114  te Groningen Avondsterlaan 116  te Groningen Avondsterlaan 118  te Groningen Avondsterlaan 120  te Groningen Avondsterlaan 122  te Groningen Avondsterlaan 124  te Groningen Avondsterlaan 126  te Groningen Avondsterlaan 128  te Groningen Avondsterlaan 130  te Groningen  </text:span>
          </text:p>
            <text:p text:style-name="common-al">De gemeente Groningen heeft op 20-08-2024 een melding sloopwerkzaamheden ontvangen voor het verwijderen van asbest aan Avondsterlaan 4  te Groningen Avondsterlaan 6  te Groningen Avondsterlaan 8  te Groningen Avondsterlaan 10  te Groningen Avondsterlaan 12  te Groningen Avondsterlaan 14  te Groningen Avondsterlaan 16  te Groningen Avondsterlaan 18  te Groningen Avondsterlaan 20  te Groningen Avondsterlaan 22  te Groningen Avondsterlaan 24  te Groningen Avondsterlaan 26  te Groningen Avondsterlaan 28  te Groningen Avondsterlaan 30  te Groningen Avondsterlaan 32  te Groningen Avondsterlaan 34  te Groningen Avondsterlaan 36  te Groningen Avondsterlaan 42  te Groningen Avondsterlaan 44  te Groningen Avondsterlaan 46  te Groningen Avondsterlaan 48  te Groningen Avondsterlaan 40  te Groningen Avondsterlaan 38  te Groningen Avondsterlaan 50  te Groningen Avondsterlaan 52  te Groningen Avondsterlaan 54  te Groningen Avondsterlaan 56  te Groningen Avondsterlaan 58  te Groningen Avondsterlaan 60  te Groningen Avondsterlaan 80  te Groningen Avondsterlaan 82  te Groningen Avondsterlaan 84  te Groningen Avondsterlaan 86  te Groningen Avondsterlaan 88  te Groningen Avondsterlaan 90  te Groningen Avondsterlaan 92  te Groningen Avondsterlaan 94  te Groningen Avondsterlaan 96  te Groningen Avondsterlaan 98  te Groningen Avondsterlaan 100  te Groningen Avondsterlaan 102  te Groningen Avondsterlaan 104  te Groningen Avondsterlaan 106  te Groningen Avondsterlaan 108  te Groningen Avondsterlaan 110  te Groningen Avondsterlaan 112  te Groningen Avondsterlaan 114  te Groningen Avondsterlaan 116  te Groningen Avondsterlaan 118  te Groningen Avondsterlaan 120  te Groningen Avondsterlaan 122  te Groningen Avondsterlaan 124  te Groningen Avondsterlaan 126  te Groningen Avondsterlaan 128  te Groningen Avondsterlaan 130  te Groningen  , dossiernummer GRN-00008745.</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827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7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7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087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Avondsterlaan 4, 9742 KC Groningen, Avondsterlaan 6, 9742 KC Groningen, Avondsterlaan 8, 9742 KC Groningen, Avondsterlaan 10, 9742</meta:user-defined>
    <meta:user-defined meta:name="OVERHEIDop.datumEindeReactietermijn">2024-12-19</meta:user-defined>
    <meta:user-defined meta:name="OVERHEIDop.terinzageleggingBG">https://groningen.lokalebekendmakingen.nl/case/1:9822:55077</meta:user-defined>
    <meta:user-defined meta:name="DCTERMS.W3CDTF/DCTERMS.available">2024-11-07</meta:user-defined>
    <meta:user-defined meta:name="DCTERMS.W3CDTF/OVERHEIDop.jaargang">2024</meta:user-defined>
    <meta:user-defined meta:name="OVERHEIDop.publicationIssue">468271</meta:user-defined>
    <meta:user-defined meta:name="OVERHEIDop.GmbID/DC.identifier">gmb-2024-468271</meta:user-defined>
    <meta:user-defined meta:name="OVERHEIDop.versieInformatie"/>
  </office:meta>
</office:document-meta>
</file>