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erstmarkt, Hofveld 52 Apeldoorn d.d. 15 en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november 2024</text:p>
            <text:p text:style-name="common-al">Omschrijving: Sinterkerstmarkt</text:p>
            <text:p text:style-name="common-al">Locatie: Hofveld 52, 7331 KE Apeldoorn</text:p>
            <text:p text:style-name="common-al">Zaaknummer: 02005375265</text:p>
            <text:p text:style-name="common-al">Datum evenement: 15 en 16 november 2024</text:p>
            <text:p text:style-name="common-al">Tijdstip evenement: 15 november van 14:00 uur tot 20:00 uur en 16 november van 10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2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75265</meta:user-defined>
    <dc:language>nl</dc:language>
    <meta:user-defined meta:name="OVERHEIDop.locatietype/OVERHEIDop.gebiedsmarkering">Punt</meta:user-defined>
    <meta:user-defined meta:name="DC.title">Besluit evenementenvergunning Sinterkerstmarkt, Hofveld 52 Apeldoorn d.d. 15 en 16 november 20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70</meta:user-defined>
    <meta:user-defined meta:name="OVERHEIDop.GmbID/DC.identifier">gmb-2024-468270</meta:user-defined>
    <meta:user-defined meta:name="OVERHEIDop.versieInformatie"/>
  </office:meta>
</office:document-meta>
</file>