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verlening gevelsteiger 08-10-2024  op de locatie Lopikerstraa</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besluit genomen op de aanvraag met zaaknummer 19311465585  voor voorwerp op of aan de weg plaatsen ontheffing verlening gevelsteiger 08-10-2024  op de locatie Lopikerstraat 37, 2871 BV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2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65585</meta:user-defined>
    <dc:language>nl</dc:language>
    <meta:user-defined meta:name="OVERHEIDop.locatietype/OVERHEIDop.gebiedsmarkering">Punt</meta:user-defined>
    <meta:user-defined meta:name="DC.title">Kennisgeving besluit op aanvraag ontheffing voor voorwerp op of aan de weg plaatsen ontheffing verlening gevelsteiger 08-10-2024  op de locatie Lopikerstraa</meta:user-defined>
    <meta:user-defined meta:name="DCTERMS.W3CDTF/DCTERMS.available">2024-11-07</meta:user-defined>
    <meta:user-defined meta:name="DCTERMS.W3CDTF/OVERHEIDop.jaargang">2024</meta:user-defined>
    <meta:user-defined meta:name="OVERHEIDop.publicationIssue">468265</meta:user-defined>
    <meta:user-defined meta:name="OVERHEIDop.GmbID/DC.identifier">gmb-2024-468265</meta:user-defined>
    <meta:user-defined meta:name="OVERHEIDop.versieInformatie"/>
  </office:meta>
</office:document-meta>
</file>