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looienmarkt op buitenterrein van Openluchttheater op zondag 8 juni 2025 aan Mariastraat 27a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Vlooienmarkt op buitenterrein van Openluchttheater, Mariastraat 27a, Mariahout</text:span>
              </text:p>
                <text:p text:style-name="al">Deze wordt gehouden op zondag 8 juni 2025 van 9.30 – 13.30 uur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6826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6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6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Vlooienmarkt op buitenterrein van Openluchttheater op zondag 8 juni 2025 aan Mariastraat 27a te Mariahou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260</meta:user-defined>
    <meta:user-defined meta:name="OVERHEIDop.GmbID/DC.identifier">gmb-2024-468260</meta:user-defined>
    <meta:user-defined meta:name="OVERHEIDop.versieInformatie"/>
  </office:meta>
</office:document-meta>
</file>