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olenstraat 70C, 1502 TH Zaandam - het uitbreiden van de één woning naar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836 - het uitbreiden van de één woning naar twee woningen -  - op de locatie Molenstraat 70C, 1502 TH Zaandam</text:p>
            <text:p text:style-name="common-al">Aanvraag ontvangen: 13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25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5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5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836</meta:user-defined>
    <dc:language>nl</dc:language>
    <meta:user-defined meta:name="OVERHEIDop.locatietype/OVERHEIDop.gebiedsmarkering">Punt</meta:user-defined>
    <meta:user-defined meta:name="DC.title">Aanvraag omgevingsvergunning - Molenstraat 70C, 1502 TH Zaandam - het uitbreiden van de één woning naar twee woning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55</meta:user-defined>
    <meta:user-defined meta:name="OVERHEIDop.GmbID/DC.identifier">gmb-2024-468255</meta:user-defined>
    <meta:user-defined meta:name="OVERHEIDop.versieInformatie"/>
  </office:meta>
</office:document-meta>
</file>