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mweg ter hoogte van Rode Ring 44d te Assendelft -  het afwijken van het omgevingsplan ten behoeve van Babbels Live Festi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973 -  het afwijken van het omgevingsplan ten behoeve van Babbels Live Festival 2025 -  - op de locatie Omweg ter hoogte van Rode Ring 44d te Assendelft</text:p>
            <text:p text:style-name="common-al">Aanvraag ontvangen: 25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25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5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5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5973</meta:user-defined>
    <dc:language>nl</dc:language>
    <meta:user-defined meta:name="OVERHEIDop.locatietype/OVERHEIDop.gebiedsmarkering">Vlak</meta:user-defined>
    <meta:user-defined meta:name="DC.title">Aanvraag omgevingsvergunning - Omweg ter hoogte van Rode Ring 44d te Assendelft -  het afwijken van het omgevingsplan ten behoeve van Babbels Live Festival 2025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53</meta:user-defined>
    <meta:user-defined meta:name="OVERHEIDop.GmbID/DC.identifier">gmb-2024-468253</meta:user-defined>
    <meta:user-defined meta:name="OVERHEIDop.versieInformatie"/>
  </office:meta>
</office:document-meta>
</file>