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anzekwekavonden op zaterdag 1 februari en 15 februari 2025 in sporthal van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anzekwekavonden in sporthal van De Dreef, De Duivenakker 76, Aarle-Rixtel</text:span>
              </text:p>
                <text:p text:style-name="al">Deze worden gehouden op zaterdag 1 februari en 15 februari 2025 telkens van 19.30 – 00.00 uur. Verzonden op 28 okto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82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anzekwekavonden op zaterdag 1 februari en 15 februari 2025 in sporthal van De Dreef aan De Duivenakker 76 te Aarle-Ri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52</meta:user-defined>
    <meta:user-defined meta:name="OVERHEIDop.GmbID/DC.identifier">gmb-2024-468252</meta:user-defined>
    <meta:user-defined meta:name="OVERHEIDop.versieInformatie"/>
  </office:meta>
</office:document-meta>
</file>