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460, 1507 AS Zaandam - het verbouwen van woning aanbouw  beschoeiing en vlonder en zwembad bes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058 - het verbouwen van woning aanbouw  beschoeiing en vlonder en zwembad bes woning  -  - op de locatie Westzanerdijk 460, 1507 AS Zaandam</text:p>
            <text:p text:style-name="common-al">Aanvraag ontvangen: 2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58</meta:user-defined>
    <dc:language>nl</dc:language>
    <meta:user-defined meta:name="OVERHEIDop.locatietype/OVERHEIDop.gebiedsmarkering">Punt</meta:user-defined>
    <meta:user-defined meta:name="DC.title">Aanvraag omgevingsvergunning - Westzanerdijk 460, 1507 AS Zaandam - het verbouwen van woning aanbouw  beschoeiing en vlonder en zwembad bes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51</meta:user-defined>
    <meta:user-defined meta:name="OVERHEIDop.GmbID/DC.identifier">gmb-2024-468251</meta:user-defined>
    <meta:user-defined meta:name="OVERHEIDop.versieInformatie"/>
  </office:meta>
</office:document-meta>
</file>