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lf 17, 1509 AA Zaandam - het vervangen 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073 - het vervangen  van de gevel  -  - op de locatie Kalf 17, 1509 AA Zaandam</text:p>
            <text:p text:style-name="common-al">Aanvraag ontvangen: 30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25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5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5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073</meta:user-defined>
    <dc:language>nl</dc:language>
    <meta:user-defined meta:name="OVERHEIDop.locatietype/OVERHEIDop.gebiedsmarkering">Punt</meta:user-defined>
    <meta:user-defined meta:name="DC.title">Aanvraag omgevingsvergunning - Kalf 17, 1509 AA Zaandam - het vervangen  van de gev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50</meta:user-defined>
    <meta:user-defined meta:name="OVERHEIDop.GmbID/DC.identifier">gmb-2024-468250</meta:user-defined>
    <meta:user-defined meta:name="OVERHEIDop.versieInformatie"/>
  </office:meta>
</office:document-meta>
</file>