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Ketwich Verschuurlaan 25, 9721 S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Ketwich Verschuurlaan 25  te Groningen  </text:span>
          </text:p>
            <text:p text:style-name="common-al">De gemeente Groningen heeft op 24-09-2024 een melding sloopwerkzaamheden ontvangen voor het verwijderen van asbest aan Van Ketwich Verschuurlaan 25  te Groningen  , dossiernummer GRN-000097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24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4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70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an Ketwich Verschuurlaan 25, 9721 SC Groningen</meta:user-defined>
    <meta:user-defined meta:name="OVERHEIDop.datumEindeReactietermijn">2024-12-19</meta:user-defined>
    <meta:user-defined meta:name="OVERHEIDop.terinzageleggingBG">https://groningen.lokalebekendmakingen.nl/case/1:9822:5502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49</meta:user-defined>
    <meta:user-defined meta:name="OVERHEIDop.GmbID/DC.identifier">gmb-2024-468249</meta:user-defined>
    <meta:user-defined meta:name="OVERHEIDop.versieInformatie"/>
  </office:meta>
</office:document-meta>
</file>