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ymon Spiersweg 7, 1506 RZ Zaandam - het plaatsen van prefab betonnen keerwanden op het terrein van de milie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672 - het plaatsen van prefab betonnen keerwanden op het terrein van de milieustraat -  - op de locatie Symon Spiersweg 7, 1506 RZ Zaandam</text:p>
            <text:p text:style-name="common-al">Aanvraag ontvangen: 16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824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4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4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672</meta:user-defined>
    <dc:language>nl</dc:language>
    <meta:user-defined meta:name="OVERHEIDop.locatietype/OVERHEIDop.gebiedsmarkering">Punt</meta:user-defined>
    <meta:user-defined meta:name="DC.title">Aanvraag omgevingsvergunning - Symon Spiersweg 7, 1506 RZ Zaandam - het plaatsen van prefab betonnen keerwanden op het terrein van de milieustraa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46</meta:user-defined>
    <meta:user-defined meta:name="OVERHEIDop.GmbID/DC.identifier">gmb-2024-468246</meta:user-defined>
    <meta:user-defined meta:name="OVERHEIDop.versieInformatie"/>
  </office:meta>
</office:document-meta>
</file>