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ieuwe Duinweg 13 - ter hoogte van hui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depot ter hoogte van Nieuwe Duinweg 10 in Den Haag. De aanvraag is ingediend voor de periode van 11 oktober 2024 tot en met 20 december 2024. </text:p>
            <text:p text:style-name="common-al"/>
            <text:p text:style-name="common-al">Ons kenmerk: 0199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ieuwe Duinweg 13 - ter hoogte van huinummer 13</text:p>
            <text:p text:style-name="tussenkopcur">
            <text:span text:style-name="nadrukvet">Datum bekendmaking besluit:</text:span>
          </text:p>
            <text:p text:style-name="common-al">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24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4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4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92GGB24/8997351</meta:user-defined>
    <meta:user-defined meta:name="DCTERMS.abstract">Het plaatsen van een depot ter hoogte van Nieuwe Duinweg 10 in Den Haag. De aanvraag is ingediend voor de periode van 11 oktober 2024 tot en met 20 december 2024.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ieuwe Duinweg 13 - ter hoogte van huinummer 13 te Den Haag</meta:user-defined>
    <meta:user-defined meta:name="DCTERMS.W3CDTF/DCTERMS.available">2024-11-07</meta:user-defined>
    <meta:user-defined meta:name="OVERHEIDop.externeBijlage">Bijlage_54676904_voor_bekendmaking|exb-2024-42255</meta:user-defined>
    <meta:user-defined meta:name="DCTERMS.W3CDTF/OVERHEIDop.jaargang">2024</meta:user-defined>
    <meta:user-defined meta:name="OVERHEIDop.publicationIssue">468241</meta:user-defined>
    <meta:user-defined meta:name="OVERHEIDop.GmbID/DC.identifier">gmb-2024-468241</meta:user-defined>
    <meta:user-defined meta:name="OVERHEIDop.versieInformatie"/>
  </office:meta>
</office:document-meta>
</file>