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Jeugdprins- en prinsenreceptie op zaterdag 14 december 2024 in De Dreef aan De Duivenakker 7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Jeugdprins- en prinsenreceptie in De Dreef, De Duivenakker 76, Aarle-Rixtel</text:span>
              </text:p>
                <text:p text:style-name="al">Deze recepties worden gehouden op zaterdag 14 december 2024 tussen 16.00 – 23.00 uur. Verzonden op 28 oktober 2024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6823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Jeugdprins- en prinsenreceptie op zaterdag 14 december 2024 in De Dreef aan De Duivenakker 76 te Aarle-Rixt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38</meta:user-defined>
    <meta:user-defined meta:name="OVERHEIDop.GmbID/DC.identifier">gmb-2024-468238</meta:user-defined>
    <meta:user-defined meta:name="OVERHEIDop.versieInformatie"/>
  </office:meta>
</office:document-meta>
</file>