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 Winter aan den IJssel - 29-11-2024 op de locatie Abelenlaan 41, 2935 SB Ouderkerk aan den IJssel, rondom </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4 een besluit genomen op de aanvraag met zaaknummer 19311457423 voor evenementen vergunning - Winter aan den IJssel - 29-11-2024 op de locatie Abelenlaan 41, 2935 SB Ouderkerk aan den IJssel, rondom de kerk Abelenlaan 41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23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3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3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5742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venementen vergunning - Winter aan den IJssel - 29-11-2024 op de locatie Abelenlaan 41, 2935 SB Ouderkerk aan den IJssel, rondom</meta:user-defined>
    <meta:user-defined meta:name="DCTERMS.W3CDTF/DCTERMS.available">2024-11-07</meta:user-defined>
    <meta:user-defined meta:name="DCTERMS.W3CDTF/OVERHEIDop.jaargang">2024</meta:user-defined>
    <meta:user-defined meta:name="OVERHEIDop.publicationIssue">468237</meta:user-defined>
    <meta:user-defined meta:name="OVERHEIDop.GmbID/DC.identifier">gmb-2024-468237</meta:user-defined>
    <meta:user-defined meta:name="OVERHEIDop.versieInformatie"/>
  </office:meta>
</office:document-meta>
</file>