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081, Bisschop Bekkerslaan 2 5628RA Eindhoven, Bisschop Bekkerslaan 2C 5628RA Eindhoven, Brussellaan 1 5628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081 </text:p>
            <text:p text:style-name="common-al"> Omschrijving: realiseren nieuwbouw bedrijfsverzamelgebouw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isschop Bekkerslaan 2 5628RA Eindhoven</text:p>
              </text:list-item>
              <text:list-item text:style-override="id1-3-2-1-1-6-2">
                <text:number>-</text:number>
                <text:p text:style-name="al"/>
                <text:p text:style-name="al">Bisschop Bekkerslaan 2C 5628RA Eindhoven</text:p>
              </text:list-item>
              <text:list-item text:style-override="id1-3-2-1-1-6-3">
                <text:number>-</text:number>
                <text:p text:style-name="al"/>
                <text:p text:style-name="al">Brussellaan 1 5628TA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23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3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3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081</meta:user-defined>
    <meta:user-defined meta:name="DCTERMS.abstract">realiseren nieuwbouw bedrijfsverzamel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081, Bisschop Bekkerslaan 2 5628RA Eindhoven, Bisschop Bekkerslaan 2C 5628RA Eindhoven, Brussellaan 1 5628TA Eindhov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36</meta:user-defined>
    <meta:user-defined meta:name="OVERHEIDop.GmbID/DC.identifier">gmb-2024-468236</meta:user-defined>
    <meta:user-defined meta:name="OVERHEIDop.versieInformatie"/>
  </office:meta>
</office:document-meta>
</file>