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1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4 een aanvraag omgevingsvergunning ontvangen voor het vervangen van de brug op Zuidereinde 19, 1243KJ 's-Graveland. De aanvraag is geregistreerd onder zaaknummer Z2024-0000116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2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3</meta:user-defined>
    <meta:user-defined meta:name="DCTERMS.abstract">Betreft: Aanvraag op locatie Zuidereinde 19, 1243KJ 's-Graveland startdatum: 2 november 2024</meta:user-defined>
    <dc:language>nl</dc:language>
    <meta:user-defined meta:name="OVERHEIDop.locatietype/OVERHEIDop.gebiedsmarkering">Vlak</meta:user-defined>
    <meta:user-defined meta:name="DC.title">Kennisgeving ontvangst Omgevingsvergunning, Zuidereinde 19, 1243KJ 's-Grave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3</meta:user-defined>
    <meta:user-defined meta:name="OVERHEIDop.GmbID/DC.identifier">gmb-2024-468233</meta:user-defined>
    <meta:user-defined meta:name="OVERHEIDop.versieInformatie"/>
  </office:meta>
</office:document-meta>
</file>