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rabantse Kluistrail op zaterdag 7 december 2024 aan Kloosterdreef 8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De Brabantse Kluistrail, Kloosterdreef 8, Aarle-Rixtel</text:span>
              </text:p>
                <text:p text:style-name="al">Dit wandel- en hardloopevenement wordt gehouden op zaterdag 7 december 2024 tussen 9.00 – 17.00 uur. Verzonden op 28 oktober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6823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3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Brabantse Kluistrail op zaterdag 7 december 2024 aan Kloosterdreef 8 te Aarle-Rixt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32</meta:user-defined>
    <meta:user-defined meta:name="OVERHEIDop.GmbID/DC.identifier">gmb-2024-468232</meta:user-defined>
    <meta:user-defined meta:name="OVERHEIDop.versieInformatie"/>
  </office:meta>
</office:document-meta>
</file>