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sloopwerkzaamheden, het verwijderen van asbest (complex Lijzijde 234-280), Lijzijde 234 t/m 280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sloopwerkzaamheden voor </text:span>
            <text:span text:style-name="nadrukvet">het verwijderen van asbest (complex Lijzijde 234-280) aan Lijzijde 234  te Groningen Lijzijde 236  te Groningen Lijzijde 238  te Groningen Lijzijde 240  te Groningen Lijzijde 242  te Groningen Lijzijde 244  te Groningen Lijzijde 246  te Groningen Lijzijde 248  te Groningen Lijzijde 250  te Groningen Lijzijde 252  te Groningen Lijzijde 256  te Groningen Lijzijde 258  te Groningen Lijzijde 262  te Groningen Lijzijde 264  te Groningen Lijzijde 266  te Groningen Lijzijde 268  te Groningen Lijzijde 270  te Groningen Lijzijde 274  te Groningen Lijzijde 276  te Groningen Lijzijde 278  te Groningen Lijzijde 280  te Groningen  </text:span>
          </text:p>
            <text:p text:style-name="common-al">De gemeente Groningen heeft op 26-09-2024 een melding sloopwerkzaamheden ontvangen voor het verwijderen van asbest (complex Lijzijde 234-280) aan Lijzijde 234  te Groningen Lijzijde 236  te Groningen Lijzijde 238  te Groningen Lijzijde 240  te Groningen Lijzijde 242  te Groningen Lijzijde 244  te Groningen Lijzijde 246  te Groningen Lijzijde 248  te Groningen Lijzijde 250  te Groningen Lijzijde 252  te Groningen Lijzijde 256  te Groningen Lijzijde 258  te Groningen Lijzijde 262  te Groningen Lijzijde 264  te Groningen Lijzijde 266  te Groningen Lijzijde 268  te Groningen Lijzijde 270  te Groningen Lijzijde 274  te Groningen Lijzijde 276  te Groningen Lijzijde 278  te Groningen Lijzijde 280  te Groningen  , dossiernummer GRN-00009774.</text:p>
            <text:p text:style-name="common-al">
            
          </text:p>
            <text:p text:style-name="common-al">
            <text:span text:style-name="nadrukvet">Waarom publiceert de gemeente dit bericht?</text:span>
          </text:p>
            <text:p text:style-name="common-al">Een melding sloopwerkzaamheden moet bij de gemeente worden ingediend zodat de gemeente op de hoogte is van de activiteit(en). Bijvoorbeeld om maatwerkvoorschriften op te stellen of een </text:p>
            <text:p text:style-name="common-al">toezichtactie in te plannen. Met dit bericht laat de gemeente u weten dat er misschien iets verandert in uw omgeving. 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8229</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229</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229</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GRN-0000977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melding sloopwerkzaamheden, het verwijderen van asbest (complex Lijzijde 234-280), Lijzijde 234 t/m 280 te Groningen</meta:user-defined>
    <meta:user-defined meta:name="OVERHEIDop.datumEindeReactietermijn">2024-12-19</meta:user-defined>
    <meta:user-defined meta:name="OVERHEIDop.terinzageleggingBG">https://groningen.lokalebekendmakingen.nl/case/1:9822:54943</meta:user-defined>
    <meta:user-defined meta:name="DCTERMS.W3CDTF/DCTERMS.available">2024-11-07</meta:user-defined>
    <meta:user-defined meta:name="DCTERMS.W3CDTF/OVERHEIDop.jaargang">2024</meta:user-defined>
    <meta:user-defined meta:name="OVERHEIDop.publicationIssue">468229</meta:user-defined>
    <meta:user-defined meta:name="OVERHEIDop.GmbID/DC.identifier">gmb-2024-468229</meta:user-defined>
    <meta:user-defined meta:name="OVERHEIDop.versieInformatie"/>
  </office:meta>
</office:document-meta>
</file>