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afvalcontainer</text:span> op 13 november 2024 t/m 14 november 2024 op twee parkeerplaatsen in Rijen, Pastoor Gillistraat ter hoogte van huisnummer 1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82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28</meta:user-defined>
    <meta:user-defined meta:name="OVERHEIDop.GmbID/DC.identifier">gmb-2024-468228</meta:user-defined>
    <meta:user-defined meta:name="OVERHEIDop.versieInformatie"/>
  </office:meta>
</office:document-meta>
</file>