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apiteinsflats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1840</text:p>
            <text:p text:style-name="common-al">Voor de activiteit: plaatsen van objecten en materialen</text:p>
            <text:p text:style-name="common-al">Voor de periode van: 01 november 2024 tot en met 14 februari 2025</text:p>
            <text:p text:style-name="common-al">Locatie: - Kapitein Stamperiusflat, t.h.v. nummer 42 (5 parkeerplaatsen)</text:p>
            <text:p text:style-name="common-al">- Kapitein Rietbergenflat, t.h.v. nummer 42 (2 parkeerplaatsen)</text:p>
            <text:p text:style-name="common-al">- Kapitein Dekkerflat, t.h.v. nummer 14 (2 parkeerplaatsen)</text:p>
            <text:p text:style-name="common-al">Datum besluit: 04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822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2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2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18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gebruik openbare ruimte, Kapiteinsflats Zwijndrecht</meta:user-defined>
    <meta:user-defined meta:name="DCTERMS.W3CDTF/DCTERMS.available">2024-11-07</meta:user-defined>
    <meta:user-defined meta:name="DCTERMS.W3CDTF/OVERHEIDop.jaargang">2024</meta:user-defined>
    <meta:user-defined meta:name="OVERHEIDop.publicationIssue">468227</meta:user-defined>
    <meta:user-defined meta:name="OVERHEIDop.GmbID/DC.identifier">gmb-2024-468227</meta:user-defined>
    <meta:user-defined meta:name="OVERHEIDop.versieInformatie"/>
  </office:meta>
</office:document-meta>
</file>