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angevraagd – Lidwinastraat 12C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ught delen mee dat zij het volgende verzoek om maatwerkvoorschriften hebben ontvangen:</text:p>
            <text:p text:style-name="common-al">Voor:  Verzoek maatwerkvoorschrift voor het gebruik van de keuken </text:p>
            <text:p text:style-name="common-al">Locatie:  Lidwinastraat 12C, 5262 EP Vught</text:p>
            <text:p text:style-name="common-al">Zaaknummer:  Z/235029</text:p>
            <text:p text:style-name="common-al">Datum ontvangen:  25 september 2024 </text:p>
            <text:p text:style-name="common-al">Op een aangevraagd verzoek om maatwerkvoorschriften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822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2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2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5029</meta:user-defined>
    <meta:user-defined meta:name="DCTERMS.abstract">Verzoek maatwerkvoorschrift voor het gebruik van de keuken </meta:user-defined>
    <dc:language>nl</dc:language>
    <meta:user-defined meta:name="OVERHEIDop.locatietype/OVERHEIDop.gebiedsmarkering">Adres</meta:user-defined>
    <meta:user-defined meta:name="DC.title">Maatwerkvoorschriften aangevraagd – Lidwinastraat 12C Vught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226</meta:user-defined>
    <meta:user-defined meta:name="OVERHEIDop.GmbID/DC.identifier">gmb-2024-468226</meta:user-defined>
    <meta:user-defined meta:name="OVERHEIDop.versieInformatie"/>
  </office:meta>
</office:document-meta>
</file>