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anderen en vergroten van twee bedrijfsgebouwen op locatie Achterwetering 22-24 Schoonhoven, Verzoeklocatie 20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een besluit genomen op de reguliere aanvraag met zaaknummer 19311386961 voor een omgevingsvergunning voor het veranderen en vergroten van twee bedrijfsgebouwen op locatie Achterwetering 22-24 Schoonhoven, Verzoeklocatie 202406110169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696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2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86961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veranderen en vergroten van twee bedrijfsgebouwen op locatie Achterwetering 22-24 Schoonhoven, Verzoeklocatie 20240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8224</meta:user-defined>
    <meta:user-defined meta:name="OVERHEIDop.GmbID/DC.identifier">gmb-2024-468224</meta:user-defined>
    <meta:user-defined meta:name="OVERHEIDop.versieInformatie"/>
  </office:meta>
</office:document-meta>
</file>