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fysieke knip Hillekop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24/0019467</text:span>
            <text:span text:style-name="nadrukvet">- </text:span>
            <text:span text:style-name="nadrukvet">AS24/0738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Hillekopplein gelegen is in het gebied Feijenoord van de gemeente Rotterdam;</text:p>
            <text:p text:style-name="common-al">dat er is geconstateerd dat de route Hillekopplein en Parallelweg wordt gebruikt als sluiproute bij vertraging op de omliggende wegen;</text:p>
            <text:p text:style-name="common-al">dat deze sluiproute tot gevolg heeft dat de bereikbaarheid en doorstroming van het Hillekopplein en de Parallelweg in het geding komt;</text:p>
            <text:p text:style-name="common-al">dat er in het Hillekopplein en de Parallelweg aan één zijde of beide zijden het parkeren gefaciliteerd wordt door middel van parkeervakken;</text:p>
            <text:p text:style-name="common-al">dat de rijbaanbreedtes van het Hillekopplein en de Parallelweg geen grotere hoeveelheid verkeersstromen toelaat; </text:p>
            <text:p text:style-name="common-al">dat het sluipverkeer in combinatie met de beperkte inrichting van de straten leidt tot een verhoogde kans op het optreden van verkeersonveilige situaties;</text:p>
            <text:p text:style-name="common-al">dat door werkzaamheden op het Hillekopplein sterk de wens wordt geuit om het sluipverkeer door het Hillekopplein en de Parallelweg tegen te gaan; </text:p>
            <text:p text:style-name="common-al">dat de ernst van het sluipverkeer door het Hillekopplein en de Parallelweg dusdanig is dat het gewenst is om het sluipverkeer permanent uit te sluiten door middel van een fysieke knip toe te passen ter hoogte van het kruispunt Parallelweg - Hillekopplein - Hilledwarsstraat;</text:p>
            <text:p text:style-name="common-al">dat de fysieke knip vooraangekondigd wordt door middel van een doodlopende weg met uitzondering van fietsers en bromfietsers ter hoogte van de kruising Zuiderspoorstraat-Laan op Zuid;</text:p>
            <text:p text:style-name="common-al">dat de fysieke knip ondersteund wordt door middel van het instellen van een geslotenverklaring in beide richtingen voor voertuigen, ruiters en geleiders van rij- of trekdieren of vee;</text:p>
            <text:p text:style-name="common-al">dat er voor de geslotenverklaring en de fysieke knip een uitzondering voor fietsers en bromfietsers geldt en aan beide zijden van de paaltjes door kunnen fietsen; </text:p>
            <text:p text:style-name="common-al">dat de omrijafstand via de Laan op zuid en Brede Hilledijk beperkt is;</text:p>
            <text:p text:style-name="common-al">dat de fysieke knip bestaat uit klapbare paaltjes; </text:p>
            <text:p text:style-name="common-al">dat hierdoor de doorgang voor hulpdiensten behouden blijft; </text:p>
            <text:p text:style-name="common-al">dat er alleen de mogelijkheid bestaat op kerend verkeer op het Hillekopplein, dit is niet het geval op de Parallelweg en Hilledwarsstraat aangezien hier verkeer kan afslaan een van beide wegen in; </text:p>
            <text:p text:style-name="common-al">dat het belang van de verkeersveiligheid in dit geval hoger wordt geacht dan het belang van bereikbaarheid;</text:p>
            <text:p text:style-name="common-al">dat zodoende het wenselijk is om een fysieke knip door middel van klappaaltjes met inleidende markering in te stellen; </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list text:style-name="id1-3-2-2-1-33">
              <text:list-item text:style-override="id1-3-2-2-1-33-1">
                <text:number>•</text:number>
                <text:p text:style-name="al">tot het instellen van een geslotenverklaring in beide richtingen voor voertuigen, ruiters en geleiders van rij- of trekdieren of vee op de westelijke aansluiting van het Hillekopplein met het kruispunt Parallelweg- Hilledwarsstraat, door het plaatsen van 2 borden C01 als bedoeld in bijlage I van het RVV 1990; </text:p>
              </text:list-item>
            </text:list>
            <text:p text:style-name="common-al"/>
            <text:list text:style-name="id1-3-2-2-1-35">
              <text:list-item text:style-override="id1-3-2-2-1-35-1">
                <text:number>•</text:number>
                <text:p text:style-name="al">tot het instellen van een fysieke afsluiting zoals bedoeld in artikel 15, lid 2 van de Wegenverkeerswet 1994, de westelijke aansluiting van het Hillekopplein met het kruispunt Parallelweg- Hilledwarsstraat op de af te sluiten voor gemotoriseerd verkeer, door middel van het plaatsen van klappaaltjes met inleidende markering;</text:p>
              </text:list-item>
              <text:list-item text:style-override="id1-3-2-2-1-35-2">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nov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2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fysieke knip  - Hillekop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19467- AS24/07385	</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fysieke knip Hillekopplein te Rotterdam</meta:user-defined>
    <meta:user-defined meta:name="DCTERMS.W3CDTF/DCTERMS.available">2024-11-07</meta:user-defined>
    <meta:user-defined meta:name="OVERHEIDop.externeBijlage">Situatietekening|exb-2024-42254</meta:user-defined>
    <meta:user-defined meta:name="DCTERMS.W3CDTF/OVERHEIDop.jaargang">2024</meta:user-defined>
    <meta:user-defined meta:name="OVERHEIDop.publicationIssue">468221</meta:user-defined>
    <meta:user-defined meta:name="OVERHEIDop.GmbID/DC.identifier">gmb-2024-468221</meta:user-defined>
    <meta:user-defined meta:name="OVERHEIDop.versieInformatie"/>
  </office:meta>
</office:document-meta>
</file>