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Hof van Delftlaan 115 2613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115 2613BL Delft | het plaatsen van een dakkapel op het voordakvlak | 26-0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82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56</meta:user-defined>
    <meta:user-defined meta:name="DCTERMS.abstract">Dakkapel, Boyce, 1106ZC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het voordakvlak aan Hof van Delftlaan 115 2613BL Delf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22</meta:user-defined>
    <meta:user-defined meta:name="OVERHEIDop.GmbID/DC.identifier">gmb-2024-46822</meta:user-defined>
    <meta:user-defined meta:name="OVERHEIDop.versieInformatie"/>
  </office:meta>
</office:document-meta>
</file>