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het uitbreiden van de woning, Veerstraat 31, 5694 AA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de woning, Veerstraat 31</text:p>
            <text:p text:style-name="common-al">Locatie: Veerstraat 31 5694 AA Son en Breugel</text:p>
            <text:p text:style-name="common-al">Ontvangen op: 04-11-2024</text:p>
            <text:p text:style-name="common-al">Zaaknummer: 0848236861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821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21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368617</meta:user-defined>
    <meta:user-defined meta:name="DCTERMS.abstract">uitbreiden van de woning, Veerstraat 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het uitbreiden van de woning, Veerstraat 31, 5694 AA Son en Breugel: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218</meta:user-defined>
    <meta:user-defined meta:name="OVERHEIDop.GmbID/DC.identifier">gmb-2024-468218</meta:user-defined>
    <meta:user-defined meta:name="OVERHEIDop.versieInformatie"/>
  </office:meta>
</office:document-meta>
</file>