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Jennewegske, kruising Kantstraat, kruising Hovenstraat en Sloterstraat, Rector Fischerstraat, kruising Don Boscolaan en Burg. Valkenberg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2446.173 Maastrichterweg Landgraaf 1 graven kabels en leidingen</text:p>
            <text:p text:style-name="common-al">
            <text:span text:style-name="nadrukvet">Locatie:</text:span> Jennewegske, kruising Kantstraat, kruising Hovenstraat en Sloterstraat, Rector Fischerstraat, kruising Don Boscolaan en Burg. Valkenbergstraat</text:p>
            <text:p text:style-name="common-al">
            <text:span text:style-name="nadrukvet">Ontvangstdatum:</text:span> 31 oktober 2024</text:p>
            <text:p text:style-name="common-al">
            <text:span text:style-name="nadrukvet">Zaaknummer:</text:span> RX2024-00001474</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82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474</meta:user-defined>
    <meta:user-defined meta:name="DCTERMS.abstract">Betreft: Melding op locatie Jennewegske, kruising Kantstraat, kruising Hovenstraat en Sloterstraat, Rector Fischerstraat, kruising Don Boscolaan en Burg. Valkenbergstraat</meta:user-defined>
    <dc:language>nl</dc:language>
    <meta:user-defined meta:name="OVERHEIDop.locatietype/OVERHEIDop.gebiedsmarkering">Vlak</meta:user-defined>
    <meta:user-defined meta:name="DC.title">Kennisgeving melding, Jennewegske, kruising Kantstraat, kruising Hovenstraat en Sloterstraat, Rector Fischerstraat, kruising Don Boscolaan en Burg. Valkenbergstraat</meta:user-defined>
    <meta:user-defined meta:name="DCTERMS.W3CDTF/DCTERMS.available">2024-11-07</meta:user-defined>
    <meta:user-defined meta:name="DCTERMS.W3CDTF/OVERHEIDop.jaargang">2024</meta:user-defined>
    <meta:user-defined meta:name="OVERHEIDop.publicationIssue">468216</meta:user-defined>
    <meta:user-defined meta:name="OVERHEIDop.GmbID/DC.identifier">gmb-2024-468216</meta:user-defined>
    <meta:user-defined meta:name="OVERHEIDop.versieInformatie"/>
  </office:meta>
</office:document-meta>
</file>