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Kennisgeving besluit omgevingsvergunning Z2024-00000061, Jan van almondestraat  89 te Poortugaa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0 juni 2024 een besluit genomen op de aanvraag met Z2024-00000061 voor het realiseren van een natuurlijke Pannakooi op de locatie, Jan van almondestraat 89 te Poortugaal. Dit betreft een rectificatie en ziet enkel op de publicatie van de Bopa procedure (behorende bij het reeds eerder bekend gemaakte besluit).</text:p>
            <text:p text:style-name="common-al">
            <text:span text:style-name="nadrukvet">De vergunning is verleend</text:span>
          </text:p>
            <text:p text:style-name="common-al">Het besluit betreft de volgende activiteiten:</text:p>
            <text:p text:style-name="common-al">·        Bouwactiviteit (omgevingsplan) artikel 5.1, lid 1 onder a Omgevingswet</text:p>
            <text:p text:style-name="common-al">·        Buitenplanse omgevingsplan activiteit (Bopa)</text:p>
            <text:p text:style-name="common-al">
            <text:span text:style-name="nadrukvet">Inzage</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Bezwaar</text:span>
          </text:p>
            <text:p text:style-name="common-al">Belanghebbenden kunnen tegen dit besluit (de bekendmaking van de rectificatie) bezwaar maken. In uw bezwaarschrift vermeldt u uw naam, adres en telefoonnummer. Geef duidelijk aan tegen welk besluit u bezwaar maakt. U motiveert, dateert en ondertekent het. Zorg er voor dat wij uw bezwaarschrift ontvangen binnen zes weken na 7 november 2024.</text:p>
            <text:p text:style-name="common-al">Meer informatie over het indienen van bezwaar kunt u vinden op de website van de gemeente Albrandswaard.</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682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1</meta:user-defined>
    <meta:user-defined meta:name="DCTERMS.abstract">Betreft: Het realiseren van een  natuurlijke Pannakooi [Z2024-00000061], Jan van almondestraat  89 te Poortugaal</meta:user-defined>
    <dc:language>nl</dc:language>
    <meta:user-defined meta:name="OVERHEIDop.locatietype/OVERHEIDop.gebiedsmarkering">Vlak</meta:user-defined>
    <meta:user-defined meta:name="DC.title">Rectificatie - Kennisgeving besluit omgevingsvergunning Z2024-00000061, Jan van almondestraat  89 te Poortugaal</meta:user-defined>
    <meta:user-defined meta:name="DCTERMS.W3CDTF/DCTERMS.available">2024-11-07</meta:user-defined>
    <meta:user-defined meta:name="DCTERMS.W3CDTF/OVERHEIDop.jaargang">2024</meta:user-defined>
    <meta:user-defined meta:name="OVERHEIDop.publicationIssue">468213</meta:user-defined>
    <meta:user-defined meta:name="OVERHEIDop.GmbID/DC.identifier">gmb-2024-468213</meta:user-defined>
    <meta:user-defined meta:name="OVERHEIDop.versieInformatie"/>
  </office:meta>
</office:document-meta>
</file>