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58, 1211 BL Hilversum, Bussumerstraat 58A, 1211 BL Hilversum, Bussumerstraat 60, 1211 BL Hilversum, Verzoeklocatie 2024110400644 (verbouwen/optoppen bedrijfspanden naar winkelruimte b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straat 58, 1211 BL Hilversum, Bussumerstraat 58A, 1211 BL Hilversum, Bussumerstraat 60, 1211 BL Hilversum, Verzoeklocatie 2024110400644 (verbouwen/optoppen bedrijfspanden naar winkelruimte bg en 6 appartementen); CLZ-00012296; 04-11-2024; Status: Aanvraag ontvangen, gemeente Hilversum</text:p>
            <text:p text:style-name="common-al">
            
          </text:p>
            <text:p text:style-name="common-al">Datum indiening aanvraag: 04-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821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1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1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9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ssumerstraat 58, 1211 BL Hilversum, Bussumerstraat 58A, 1211 BL Hilversum, Bussumerstraat 60, 1211 BL Hilversum, Verzoeklocatie 2024110400644 (verbouwen/optoppen bedrijfspanden naar winkelruimte bg</meta:user-defined>
    <meta:user-defined meta:name="DCTERMS.W3CDTF/DCTERMS.available">2024-11-07</meta:user-defined>
    <meta:user-defined meta:name="DCTERMS.W3CDTF/OVERHEIDop.jaargang">2024</meta:user-defined>
    <meta:user-defined meta:name="OVERHEIDop.publicationIssue">468210</meta:user-defined>
    <meta:user-defined meta:name="OVERHEIDop.GmbID/DC.identifier">gmb-2024-468210</meta:user-defined>
    <meta:user-defined meta:name="OVERHEIDop.versieInformatie"/>
  </office:meta>
</office:document-meta>
</file>