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krijgen van een ontheffing artikel 35 alcoholwe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ntheffing alcoholwet / sporthal de Wieë en CC de Beuk te Posterholt / Roerdalen / verzonden 22 januari 2024 / het verkrijgen van een ontheffing artikel 35 alcoholwet op: 3 februari 2024 van 19.00 uur tot 02.00 uur, op 4 februari 2024 van 13.00 uur tot 22.00 uur, op 12 februari 2022 van 16.00 uur tot 22.00 uur en op 13 februari 2024 van 16.00 uur tot 24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82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verkrijgen van een ontheffing artikel 35 alcoholwet te Posterhol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21</meta:user-defined>
    <meta:user-defined meta:name="OVERHEIDop.GmbID/DC.identifier">gmb-2024-46821</meta:user-defined>
    <meta:user-defined meta:name="OVERHEIDop.versieInformatie"/>
  </office:meta>
</office:document-meta>
</file>