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laarderweg 37, 39-1, 39-2, 39-3, 39-4, 39-5 en Parallelweg 7a te Tynaarlo; het verwijderen van asbest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Zuidlaarderweg 37, 39-1, 39-2, 39-3, 39-4, 39-5 en Parallelweg 7a te Tynaarlo</text:p>
            <text:p text:style-name="common-al">
            <text:span text:style-name="nadrukvet">
              <text:span text:style-name="nadrukvet">Omschrijving : </text:span>
            </text:span>het verwijderen van asbestdaken</text:p>
            <text:p text:style-name="common-al">
            <text:span text:style-name="nadrukvet">
              <text:span text:style-name="nadrukvet">Verzonden :</text:span>
            </text:span> 4 november 2024</text:p>
            <text:p text:style-name="common-al">
            <text:span text:style-name="nadrukvet">Kenmerk :</text:span> TYN-20241210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820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210</meta:user-defined>
    <meta:user-defined meta:name="DCTERMS.abstract">Betreft: Melding op locatie Zuidlaarderweg 37, 39-1, 39-2, 39-3, 39-4, 39-5 en Parallelweg 7a te Tyn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Zuidlaarderweg 37, 39-1, 39-2, 39-3, 39-4, 39-5 en Parallelweg 7a te Tynaarlo; het verwijderen van asbestdak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09</meta:user-defined>
    <meta:user-defined meta:name="OVERHEIDop.GmbID/DC.identifier">gmb-2024-468209</meta:user-defined>
    <meta:user-defined meta:name="OVERHEIDop.versieInformatie"/>
  </office:meta>
</office:document-meta>
</file>