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verkopen van vis en visproducten op de dinsdag, donderdag en zaterdag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2024-012992, ’t Kampje, aanvraag standplaatsvergunning op de dinsdag, donderdag en zaterdag voor het verkopen van vis en visproducten (ontvangen 16-01-2024);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82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12992</meta:user-defined>
    <dc:language>nl</dc:language>
    <meta:user-defined meta:name="OVERHEIDop.locatietype/OVERHEIDop.gebiedsmarkering">Weg</meta:user-defined>
    <meta:user-defined meta:name="DC.title">Aanvraag vergunning voor het innemen van een standplaats voor het verkopen van vis en visproducten op de dinsdag, donderdag en zaterdag aan ’t Kampje te Ouderkerk aan de Am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820</meta:user-defined>
    <meta:user-defined meta:name="OVERHEIDop.GmbID/DC.identifier">gmb-2024-46820</meta:user-defined>
    <meta:user-defined meta:name="OVERHEIDop.versieInformatie"/>
  </office:meta>
</office:document-meta>
</file>