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ter Hallstraat 20, 2548 Z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4-13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ter Hallstraat 20, 2548 Z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1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03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Henri ter Hallstraat 20, 2548 ZG 's-Gravenhag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95</meta:user-defined>
    <meta:user-defined meta:name="OVERHEIDop.GmbID/DC.identifier">gmb-2024-468195</meta:user-defined>
    <meta:user-defined meta:name="OVERHEIDop.versieInformatie"/>
  </office:meta>
</office:document-meta>
</file>