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Tedingerbrouckstraat 9, 2596 P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perenboom (stamomtrek 43 cm), staande in de achtertuin van het perceel en herbeplanting</text:p>
            <text:p text:style-name="common-al"/>
            <text:p text:style-name="common-al">Ons kenmerk: VTH2024-138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Tedingerbrouckstraat 9, 2596 P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819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9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9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3802</meta:user-defined>
    <meta:user-defined meta:name="DCTERMS.abstract">het kappen van een perenboom (stamomtrek 43 cm), staande in de achte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Van Tedingerbrouckstraat 9, 2596 PB 's-Gravenhag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91</meta:user-defined>
    <meta:user-defined meta:name="OVERHEIDop.GmbID/DC.identifier">gmb-2024-468191</meta:user-defined>
    <meta:user-defined meta:name="OVERHEIDop.versieInformatie"/>
  </office:meta>
</office:document-meta>
</file>