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 ter hoogte van nummer:  in Amsterdam</text:p>
            <text:p text:style-name="common-al">Looptijd :05-11-2024 t/m 29-11-2024</text:p>
            <text:p text:style-name="common-al">Verzonden naar aanvrager op: 04-11-2024</text:p>
            <text:p text:style-name="common-al">Kenmerk gemeente: Z/24/2848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81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7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7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7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121</meta:user-defined>
    <meta:user-defined meta:name="DCTERMS.abstract">Object, Langestraat 33 C 1015AK, 20241105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71</meta:user-defined>
    <meta:user-defined meta:name="OVERHEIDop.GmbID/DC.identifier">gmb-2024-468171</meta:user-defined>
    <meta:user-defined meta:name="OVERHEIDop.versieInformatie"/>
  </office:meta>
</office:document-meta>
</file>