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krijgen van een ontheffing artikel 35 alcoholwet aan Aan de Kerk 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ntheffing alcoholwet / Aan de Kerk 7, 6065AS te Montfort/ Roerdalen / verzonden 16 januari 2024 / het verkrijgen van een ontheffing artikel 35 alcoholwet op:</text:p>
            <text:list text:style-name="id1-3-2-1-1-2">
              <text:list-item text:style-override="id1-3-2-1-1-2-1">
                <text:number>-</text:number>
                <text:p text:style-name="al">9 februari 2024 van 13.00 uur tot 16.00 uur;</text:p>
              </text:list-item>
              <text:list-item text:style-override="id1-3-2-1-1-2-2">
                <text:number>-</text:number>
                <text:p text:style-name="al">10 februari 2024 van 16.00 uur tot 20.00 uur;</text:p>
              </text:list-item>
              <text:list-item text:style-override="id1-3-2-1-1-2-3">
                <text:number>-</text:number>
                <text:p text:style-name="al">11 februari 2024 van 19.00 uur tot 22.00 uur.</text:p>
              </text:list-item>
            </text:list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81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krijgen van een ontheffing artikel 35 alcoholwet aan Aan de Kerk 7 te Montfo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17</meta:user-defined>
    <meta:user-defined meta:name="OVERHEIDop.GmbID/DC.identifier">gmb-2024-46817</meta:user-defined>
    <meta:user-defined meta:name="OVERHEIDop.versieInformatie"/>
  </office:meta>
</office:document-meta>
</file>