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Groot Karreveld 1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4454/19431 </text:p>
            <text:p text:style-name="common-al">Voor de activiteit: Ontheffing sluitingstijd</text:p>
            <text:p text:style-name="common-al">Op: voor de nacht van 9 op 10 maart 2024 van 00.00-01.00 uur</text:p>
            <text:p text:style-name="common-al">Locatie: Groot Karreveld 10 Zwijndrecht</text:p>
            <text:p text:style-name="common-al">Datum besluit: 24 jan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81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1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1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4454/19431</meta:user-defined>
    <dc:language>nl</dc:language>
    <meta:user-defined meta:name="OVERHEIDop.locatietype/OVERHEIDop.gebiedsmarkering">Adres</meta:user-defined>
    <meta:user-defined meta:name="DC.title">Verleende vergunning Ontheffing sluitingstijd Groot Karreveld 10 Zwijndrecht</meta:user-defined>
    <meta:user-defined meta:name="DCTERMS.W3CDTF/DCTERMS.available">2024-01-31</meta:user-defined>
    <meta:user-defined meta:name="DCTERMS.W3CDTF/OVERHEIDop.jaargang">2024</meta:user-defined>
    <meta:user-defined meta:name="OVERHEIDop.publicationIssue">46816</meta:user-defined>
    <meta:user-defined meta:name="OVERHEIDop.GmbID/DC.identifier">gmb-2024-46816</meta:user-defined>
    <meta:user-defined meta:name="OVERHEIDop.versieInformatie"/>
  </office:meta>
</office:document-meta>
</file>