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Het samenvoegen van woonruimten op adres Ferdinand Bolstraat 6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samenvoegen van 2 zelfstandige woonruimten naar 1 zelfstandige woonruimten op adres Ferdinand Bolstraat 60B in Amsterdam</text:p>
            <text:p text:style-name="common-al">Verzonden naar aanvrager op: 04-11-2024</text:p>
            <text:p text:style-name="common-al">Kenmerk gemeente: Z/24/2345959</text:p>
            <text:p text:style-name="common-al"/>
            <text:p text:style-name="common-al">
            <text:span text:style-name="nadrukvet">Toestemming voor samenvoegen van woonruimten aan Ferdinand Bolstraat 60B in Amsterdam</text:span>
          </text:p>
            <text:p text:style-name="common-al">De gemeente Amsterdam deed te lang over het behandelen van een samenvoegingsvergunning. De gemeente Amsterdam geeft hiermee van rechtswege toestemming voor het samenvoegen van woonruimten aan Ferdinand Bolstraat 60B in Amsterdam. Het gaat om het samenvoegen van 2 woonruimten tot 1 woonruimten.</text:p>
            <text:p text:style-name="common-al"/>
            <text:p text:style-name="common-al">
            <text:span text:style-name="nadrukvet">Waarom publiceert de gemeente Amsterdam dit bericht?</text:span>
          </text:p>
            <text:p text:style-name="common-al">Een samenvoegingsvergunning is nodig om toestemming te krijgen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Stadsloket.Zuid.vergunningen.dvl@amsterdam.nl?Subject=Dossier Z/24/2345959" xlink:type="simple">Stadsloket.Zuid.vergunningen.dvl@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1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5959</meta:user-defined>
    <meta:user-defined meta:name="DCTERMS.abstract">Het samenvoegen van woonruimten op adres Ferdinand Bolstraat 60B in Amsterdam</meta:user-defined>
    <dc:language>nl</dc:language>
    <meta:user-defined meta:name="OVERHEIDop.locatietype/OVERHEIDop.gebiedsmarkering">Punt</meta:user-defined>
    <meta:user-defined meta:name="DC.title">Besluit: Het samenvoegen van woonruimten op adres Ferdinand Bolstraat 60B in Amsterdam</meta:user-defined>
    <meta:user-defined meta:name="DCTERMS.W3CDTF/DCTERMS.available">2024-11-07</meta:user-defined>
    <meta:user-defined meta:name="DCTERMS.W3CDTF/OVERHEIDop.jaargang">2024</meta:user-defined>
    <meta:user-defined meta:name="OVERHEIDop.publicationIssue">468154</meta:user-defined>
    <meta:user-defined meta:name="OVERHEIDop.GmbID/DC.identifier">gmb-2024-468154</meta:user-defined>
    <meta:user-defined meta:name="OVERHEIDop.versieInformatie"/>
  </office:meta>
</office:document-meta>
</file>