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 ter hoogte van nummer:  in </text:p>
            <text:p text:style-name="common-al">Looptijd :11-11-2024 t/m 25-11-2024</text:p>
            <text:p text:style-name="common-al">Verzonden naar aanvrager op: 04-11-2024</text:p>
            <text:p text:style-name="common-al">Kenmerk gemeente: Z/24/2850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65</meta:user-defined>
    <meta:user-defined meta:name="DCTERMS.abstract">Object, Spui 11 1012WX, 20241111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46</meta:user-defined>
    <meta:user-defined meta:name="OVERHEIDop.GmbID/DC.identifier">gmb-2024-468146</meta:user-defined>
    <meta:user-defined meta:name="OVERHEIDop.versieInformatie"/>
  </office:meta>
</office:document-meta>
</file>