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 ter hoogte van nummer:  in AMSTERDAM</text:p>
            <text:p text:style-name="common-al">Looptijd :08-11-2024 t/m 22-11-2024</text:p>
            <text:p text:style-name="common-al">Verzonden naar aanvrager op: 04-11-2024</text:p>
            <text:p text:style-name="common-al">Kenmerk gemeente: Z/24/2849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3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80</meta:user-defined>
    <meta:user-defined meta:name="DCTERMS.abstract">Upload_Object, B. Merkelbachsingel 115 1022KE, 20241108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30</meta:user-defined>
    <meta:user-defined meta:name="OVERHEIDop.GmbID/DC.identifier">gmb-2024-468130</meta:user-defined>
    <meta:user-defined meta:name="OVERHEIDop.versieInformatie"/>
  </office:meta>
</office:document-meta>
</file>