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starten van een indoor camping in het pand, Californiestraat 21 1781G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Californiestraat 21 1781GP Den Helder, starten van een indoor camping in het pand</text:p>
            <text:p text:style-name="common-al">Datum ontvangst: 04-11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812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2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2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2391</meta:user-defined>
    <meta:user-defined meta:name="DCTERMS.abstract">starten van een indoor camping i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starten van een indoor camping in het pand, Californiestraat 21 1781GP Den Helder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29</meta:user-defined>
    <meta:user-defined meta:name="OVERHEIDop.GmbID/DC.identifier">gmb-2024-468129</meta:user-defined>
    <meta:user-defined meta:name="OVERHEIDop.versieInformatie"/>
  </office:meta>
</office:document-meta>
</file>