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 ter hoogte van nummer:  in </text:p>
            <text:p text:style-name="common-al">Looptijd :08-11-2024 t/m 02-12-2024</text:p>
            <text:p text:style-name="common-al">Verzonden naar aanvrager op: 04-11-2024</text:p>
            <text:p text:style-name="common-al">Kenmerk gemeente: Z/24/28500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0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16</meta:user-defined>
    <meta:user-defined meta:name="DCTERMS.abstract">Object, Overschiestraat 17 A 1 1062HN, 20241108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23</meta:user-defined>
    <meta:user-defined meta:name="OVERHEIDop.GmbID/DC.identifier">gmb-2024-468123</meta:user-defined>
    <meta:user-defined meta:name="OVERHEIDop.versieInformatie"/>
  </office:meta>
</office:document-meta>
</file>