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4 spandoeken om bekendheid te geven aan “Open Monumenten dagen” 14 en 15 september 202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2024-012853, het plaatsen van 4 spandoeken om bekendheid te geven aan “Open Monumenten dagen” 14 en 15 september 2024(ontvangen 17-01-2024);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681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12853</meta:user-defined>
    <dc:language>nl</dc:language>
    <meta:user-defined meta:name="OVERHEIDop.locatietype/OVERHEIDop.gebiedsmarkering">Woonplaats</meta:user-defined>
    <meta:user-defined meta:name="DC.title">Aanvraag vergunning voor het plaatsen van 4 spandoeken om bekendheid te geven aan “Open Monumenten dagen” 14 en 15 september 2024 te Ouderkerk aan de Amst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812</meta:user-defined>
    <meta:user-defined meta:name="OVERHEIDop.GmbID/DC.identifier">gmb-2024-46812</meta:user-defined>
    <meta:user-defined meta:name="OVERHEIDop.versieInformatie"/>
  </office:meta>
</office:document-meta>
</file>