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verwijderen van een muur en het plaatsen van een nieuwe raam en deur, Kasteelweg 9, 6095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december 2023 een aanvraag omgevingsvergunning hebben ontvangen voor het verwijderen van een muur en het plaatsen van een nieuwe raam en deur op locatie Kasteelweg 9, 6095ND Baexem.</text:p>
            <text:p text:style-name="common-al">De aanvraag is geregistreerd onder zaaknummer Z2023-00001622.</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81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22</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verwijderen van een muur en het plaatsen van een nieuwe raam en deur, Kasteelweg 9, 6095ND Baexem</meta:user-defined>
    <meta:user-defined meta:name="DCTERMS.W3CDTF/DCTERMS.available">2024-01-30</meta:user-defined>
    <meta:user-defined meta:name="DCTERMS.W3CDTF/OVERHEIDop.jaargang">2024</meta:user-defined>
    <meta:user-defined meta:name="OVERHEIDop.publicationIssue">46811</meta:user-defined>
    <meta:user-defined meta:name="OVERHEIDop.GmbID/DC.identifier">gmb-2024-46811</meta:user-defined>
    <meta:user-defined meta:name="OVERHEIDop.versieInformatie"/>
  </office:meta>
</office:document-meta>
</file>