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iet Heinkade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Salesforce Event PTA ter hoogte van Piet Heinkade 27 in Amsterdam</text:p>
            <text:p text:style-name="common-al">Datum van: 12-11-2024</text:p>
            <text:p text:style-name="common-al">Datum t/m: 12-11-2024</text:p>
            <text:p text:style-name="common-al">Tijd van: 07.30</text:p>
            <text:p text:style-name="common-al">Tijd tot: 18.00</text:p>
            <text:p text:style-name="common-al">Bezoekers drukste moment: 1300</text:p>
            <text:p text:style-name="common-al">Activiteiten: Plenaire sessie in de tijdelijke locatie, zakelijke gasten.</text:p>
            <text:p text:style-name="common-al">Verzonden naar aanvrager op: 04-11-2024</text:p>
            <text:p text:style-name="common-al">Kenmerk gemeente: Z/24/282839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28398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0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8398</meta:user-defined>
    <meta:user-defined meta:name="DCTERMS.abstract">Verleend: evenementenvergunning ter hoogte van adres Piet Heinkade 27 in Amsterdam</meta:user-defined>
    <dc:language>nl</dc:language>
    <meta:user-defined meta:name="OVERHEIDop.locatietype/OVERHEIDop.gebiedsmarkering">Punt</meta:user-defined>
    <meta:user-defined meta:name="DC.title">Besluit evenementenvergunning Verleend - Piet Heinkade 27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01</meta:user-defined>
    <meta:user-defined meta:name="OVERHEIDop.GmbID/DC.identifier">gmb-2024-468101</meta:user-defined>
    <meta:user-defined meta:name="OVERHEIDop.versieInformatie"/>
  </office:meta>
</office:document-meta>
</file>